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IDFont+F1" fo:font-size="12pt" style:font-size-asian="12pt" style:font-name-complex="CIDFont+F1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IDFont+F2" fo:font-size="12pt" style:font-size-asian="12pt" style:font-name-complex="CIDFont+F2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IDFont+F2" fo:font-size="12pt" style:font-size-asian="12pt" style:font-name-complex="CIDFont+F2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CIDFont+F1" fo:font-size="14pt" fo:font-weight="bold" style:font-size-asian="14pt" style:font-weight-asian="bold" style:font-name-complex="CIDFont+F11" style:font-size-complex="14pt"/>
    </style:style>
    <style:style style:name="T2" style:family="text">
      <style:text-properties style:font-name="CIDFont+F1" fo:font-size="12pt" style:font-size-asian="12pt" style:font-name-complex="CIDFont+F11" style:font-size-complex="12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CIDFont+F2" fo:font-size="12pt" style:font-size-asian="12pt" style:font-name-complex="CIDFont+F21" style:font-size-complex="12pt"/>
    </style:style>
    <style:style style:name="T6" style:family="text">
      <style:text-properties style:font-name="CIDFont+F2" fo:font-size="8pt" style:font-size-asian="8pt" style:font-name-complex="CIDFont+F2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ŚWIADCZENIE</text:span></text:p>
      <text:p text:style-name="P4"/>
      <text:p text:style-name="P4"/>
      <text:p text:style-name="P2"><text:span text:style-name="T3">Dot. dziecka ………………………………………………………….</text:span></text:p>
      <text:p text:style-name="P2"><text:span text:style-name="T4">(imię i nazwisko dziecka)</text:span></text:p>
      <text:p text:style-name="P4"/>
      <text:p text:style-name="P4"/>
      <text:p text:style-name="P4"/>
      <text:p text:style-name="P1"><text:span text:style-name="T2">Ja <text:s/></text:span><text:span text:style-name="T5">.................................................................................................................................</text:span></text:p>
      <text:p text:style-name="P2"><text:span text:style-name="T6">(imię i nazwisko matki/opiekunki prawnej)</text:span></text:p>
      <text:p text:style-name="P4"/>
      <text:p text:style-name="P1"><text:span text:style-name="T2">Ja </text:span><text:span text:style-name="T5">...................................................................................................................................</text:span></text:p>
      <text:p text:style-name="P2"><text:span text:style-name="T6">(imię i nazwisko ojca/opiekuna prawnego)</text:span></text:p>
      <text:p text:style-name="P5"/>
      <text:p text:style-name="P3"><text:span text:style-name="T5">uprzedzony/a o odpowiedzialności karnej wynikającej z art. 233 kodeksu karnego za składanie fałszywych zeznań, oświadczam, że </text:span></text:p>
      <text:p text:style-name="P6"/>
      <text:p text:style-name="P3"><text:span text:style-name="T5">rodzeństwo dziecka kontynuuje w nowym roku szkolnym edukację w Gminnym Przedszkolu w Siedlisku.</text:span></text:p>
      <text:p text:style-name="P5"/>
      <text:p text:style-name="P5"/>
      <text:p text:style-name="P5"/>
      <text:p text:style-name="P5"/>
      <text:p text:style-name="P5"/>
      <text:p text:style-name="P1"><text:span text:style-name="T5">............................................................... <text:s text:c="11"/>…………………………………………</text:span></text:p>
      <text:p text:style-name="P1"><text:span text:style-name="T6"><text:s text:c="19"/>(podpis matki lub opiekuna prawnego) <text:s text:c="49"/>(podpis ojca lub 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IDFont+F2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Zozula</meta:initial-creator>
    <dc:creator>Maria Kościelnik</dc:creator>
    <meta:editing-cycles>4</meta:editing-cycles>
    <meta:print-date>2020-02-10T10:17:00</meta:print-date>
    <meta:creation-date>2020-02-07T07:27:00</meta:creation-date>
    <dc:date>2022-01-24T20:13:12.75</dc:date>
    <meta:editing-duration>PT41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63" meta: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